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uitvoeren van diverse werkzaamheden aan het pand aan de Choorstraat 2, 2611J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orstraat 2, 2611JG Delft |het uitvoeren van diverse werkzaamheden aan het pand , 7994383, 23-10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470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0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0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059</meta:user-defined>
    <meta:user-defined meta:name="DCTERMS.abstract">Choorstraat 2 - Vernieuwen zinken dak </meta:user-defined>
    <dc:language>nl</dc:language>
    <meta:user-defined meta:name="OVERHEIDop.locatietype/OVERHEIDop.gebiedsmarkering">Punt</meta:user-defined>
    <meta:user-defined meta:name="DC.title">Ingetrokken aanvraag omgevingsvergunning, het uitvoeren van diverse werkzaamheden aan het pand aan de Choorstraat 2, 2611JG Delf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4703</meta:user-defined>
    <meta:user-defined meta:name="OVERHEIDop.GmbID/DC.identifier">gmb-2023-464703</meta:user-defined>
    <meta:user-defined meta:name="OVERHEIDop.versieInformatie"/>
  </office:meta>
</office:document-meta>
</file>