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in een bijgebouw aan Burgemees­ter Eschauzie­rstraat 12A te West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januari 2023, Burgemees­ter Eschauzie­rstraat 12A te West Terschelling, het realiseren van een woning in een bijgebouw, kenmerk 2023-0093-0032941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47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29413</meta:user-defined>
    <dc:language>nl</dc:language>
    <meta:user-defined meta:name="OVERHEIDop.locatietype/OVERHEIDop.gebiedsmarkering">Adres</meta:user-defined>
    <meta:user-defined meta:name="DC.title">Aanvraag vergunning voor het realiseren van een woning in een bijgebouw aan Burgemees­ter Eschauzie­rstraat 12A te West Terschell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470</meta:user-defined>
    <meta:user-defined meta:name="OVERHEIDop.GmbID/DC.identifier">gmb-2023-46470</meta:user-defined>
    <meta:user-defined meta:name="OVERHEIDop.versieInformatie"/>
  </office:meta>
</office:document-meta>
</file>