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schuur Tweede Kooistraat 9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 - 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Tweede Kooistraat 9, 3201 V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7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0-08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30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469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86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schuur Tweede Kooistraat 9, 3201 VX Spijkeniss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98</meta:user-defined>
    <meta:user-defined meta:name="OVERHEIDop.GmbID/DC.identifier">gmb-2023-464698</meta:user-defined>
    <meta:user-defined meta:name="OVERHEIDop.versieInformatie"/>
  </office:meta>
</office:document-meta>
</file>