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huis aan Onze Lieve Vrouwedijk 68, 5581VX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woonhuis aan Onze Lieve Vrouwedijk 68, 5581VX Waalre. Met zaaknummer 67103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5-10-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469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9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9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84658</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een woonhuis aan Onze Lieve Vrouwedijk 68, 5581VX Waalre</meta:user-defined>
    <meta:user-defined meta:name="DCTERMS.W3CDTF/DCTERMS.available">2023-11-03</meta:user-defined>
    <meta:user-defined meta:name="DCTERMS.W3CDTF/OVERHEIDop.jaargang">2023</meta:user-defined>
    <meta:user-defined meta:name="OVERHEIDop.publicationIssue">464695</meta:user-defined>
    <meta:user-defined meta:name="OVERHEIDop.GmbID/DC.identifier">gmb-2023-464695</meta:user-defined>
    <meta:user-defined meta:name="OVERHEIDop.versieInformatie"/>
  </office:meta>
</office:document-meta>
</file>