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Emmalaan 33, 2341JM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zettingsvergunning</text:span>
          </text:p>
            <text:p text:style-name="common-al">Het college van burgemeester en wethouders van de gemeente Oegstgeest maakt bekend dat het de volgende aanvraag omzettingsvergunning heeft ontvangen.</text:p>
            <text:p text:style-name="common-al">Emmalaan 33, 2341JM Oegstgeest - aanvraag omzettingsvergunning van 1 zelfstandige woonruimte naar 4 onzelfstandige woonruimten (23-10-2023/ Z/23/180290)</text:p>
            <text:p text:style-name="common-al">
            <text:span text:style-name="nadrukvet">Informatie</text:span>
          </text:p>
            <text:p text:style-name="common-al">Ingekomen aanvragen en verleende 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464694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694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694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Oegstgeest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Z/23/180290</meta:user-defined>
    <meta:user-defined meta:name="DCTERMS.abstract">Aanvraag omzettingsvergunning Emmalaan 33</meta:user-defined>
    <dc:language>nl</dc:language>
    <meta:user-defined meta:name="OVERHEIDop.locatietype/OVERHEIDop.gebiedsmarkering">Punt</meta:user-defined>
    <meta:user-defined meta:name="DC.title">Aanvraag omzettingsvergunning Emmalaan 33, 2341JM Oegstgeest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4694</meta:user-defined>
    <meta:user-defined meta:name="OVERHEIDop.GmbID/DC.identifier">gmb-2023-464694</meta:user-defined>
    <meta:user-defined meta:name="OVERHEIDop.versieInformatie"/>
  </office:meta>
</office:document-meta>
</file>