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deling tot 2 woningen, West Havenstraat 5 2312LZ Leiden, West Havenstraat 7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4132</text:p>
            <text:p text:style-name="common-al">
            <text:span text:style-name="nadrukvet">Ingekomen:</text:span> 28-10-2023</text:p>
            <text:p text:style-name="common-al">
            <text:span text:style-name="nadrukvet">Locatie:</text:span> West Havenstraat 5 2312LZ Leiden, West Havenstraat 7 2312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4132" xlink:type="simple">publicatiesomgevingsvergunningen@leiden.nl</text:a> de volgende gegevens:</text:p>
            <text:p text:style-name="common-al">-het kenmerk van de aanvraag: Z/23/3594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6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4132</meta:user-defined>
    <meta:user-defined meta:name="DCTERMS.abstract">wijzigen indeling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indeling tot 2 woningen, West Havenstraat 5 2312LZ Leiden, West Havenstraat 7 2312LZ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616_8158207_16984867...|exb-2023-51162</meta:user-defined>
    <meta:user-defined meta:name="OVERHEIDop.publicationIssue">464682</meta:user-defined>
    <meta:user-defined meta:name="OVERHEIDop.GmbID/DC.identifier">gmb-2023-464682</meta:user-defined>
    <meta:user-defined meta:name="OVERHEIDop.versieInformatie"/>
  </office:meta>
</office:document-meta>
</file>