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een Residentie Opening op 4 januari 2024 van 20:00 uur tot 01:00 uur aan Dorpstraat 13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:24 van de Algemene Plaatselijke Verordening is de volgende vergunning aangevraagd voor:</text:p>
            <text:list text:style-name="id1-3-2-1-1-2">
              <text:list-item text:style-override="id1-3-2-1-1-2-1">
                <text:number>-</text:number>
                <text:p text:style-name="al">Het houden van het evenement Residentie Opening op 4 januari 2024 van 20:00 uur tot 01:00 uur op het perceel Dorpstraat 13, 7587 AA de Lutte, zaaknummer 23Z02832</text:p>
                <text:p text:style-name="al">Datum binnenkomst: 20 oktober 2023.</text:p>
              </text:list-item>
            </text:list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467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7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7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2832</meta:user-defined>
    <dc:language>nl</dc:language>
    <meta:user-defined meta:name="OVERHEIDop.locatietype/OVERHEIDop.gebiedsmarkering">Adres</meta:user-defined>
    <meta:user-defined meta:name="DC.title">Aanvraag vergunning voor het houden van een Residentie Opening op 4 januari 2024 van 20:00 uur tot 01:00 uur aan Dorpstraat 13 te de Lutt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678</meta:user-defined>
    <meta:user-defined meta:name="OVERHEIDop.GmbID/DC.identifier">gmb-2023-464678</meta:user-defined>
    <meta:user-defined meta:name="OVERHEIDop.versieInformatie"/>
  </office:meta>
</office:document-meta>
</file>