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anleggen van een inrit aan Nieuwedijk 35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0-2023 besloten om de beslistermijn voor de aanvraag omgevingsvergunning voor het aanleggen van een inrit aan Nieuwedijk 35 5688LK Oirschot met maximaal zes weken te verlengen. Het kenmerk van de gemeente voor deze zaak is 082346412.</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46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6412</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voor het aanleggen van een inrit aan Nieuwedijk 35 5688LK Oirschot</meta:user-defined>
    <meta:user-defined meta:name="DCTERMS.W3CDTF/DCTERMS.available">2023-11-01</meta:user-defined>
    <meta:user-defined meta:name="DCTERMS.W3CDTF/OVERHEIDop.jaargang">2023</meta:user-defined>
    <meta:user-defined meta:name="OVERHEIDop.publicationIssue">464675</meta:user-defined>
    <meta:user-defined meta:name="OVERHEIDop.GmbID/DC.identifier">gmb-2023-464675</meta:user-defined>
    <meta:user-defined meta:name="OVERHEIDop.versieInformatie"/>
  </office:meta>
</office:document-meta>
</file>