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formaliseren van de bestaande situatie (woonhuis met voordeur en extra huisnummer), Asterdse Sluis 27 4823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48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sterdse Sluis 27 4823GL Breda</text:p>
            <text:p text:style-name="common-al">
            <text:span text:style-name="nadrukvet">Projectomschrijving:</text:span> het formaliseren van de bestaande situatie (woonhuis met voordeur en extra huisnummer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66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6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54</meta:user-defined>
    <meta:user-defined meta:name="DCTERMS.abstract">het formaliseren van de bestaande situatie (woonhuis met voordeur en extra huisnummer)</meta:user-defined>
    <dc:language>nl</dc:language>
    <meta:user-defined meta:name="OVERHEIDop.locatietype/OVERHEIDop.gebiedsmarkering">Punt</meta:user-defined>
    <meta:user-defined meta:name="DC.title">Ingetrokken aanvraag omgevingsvergunning, het formaliseren van de bestaande situatie (woonhuis met voordeur en extra huisnummer), Asterdse Sluis 27 4823GL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63</meta:user-defined>
    <meta:user-defined meta:name="OVERHEIDop.GmbID/DC.identifier">gmb-2023-464663</meta:user-defined>
    <meta:user-defined meta:name="OVERHEIDop.versieInformatie"/>
  </office:meta>
</office:document-meta>
</file>