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nergietoeslag 2023 Gemeente Alphen aan den Rijn</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3;</text:p>
            <text:p text:style-name="al">- het daarom wenselijk is voor dit doel aanvullende beleidsregels vast te stellen op de Beleidsregels bijzondere bijstand Gemeente Alphen aan den Rijn</text:p>
            <text:p text:style-name="al"/>
            <text:p text:style-name="al">besluit vast te stellen de beleidsregels Eenmalige energietoeslag 2023 gemeente Alphen aan den R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Alphen aan den Rijn</text:p>
            <text:p text:style-name="al">c. inkomen: totaal van het inkomen, bedoeld in artikel 35 van de Nadere Regels Sociaal Domein Alphen aan den Rijn;</text:p>
            <text:p text:style-name="al">d. referteperiode: De volledige periode vanaf 1 januari 2023 tot en met 31 december 2023 ;</text:p>
            <text:p text:style-name="al"/>
          </text:section>
          <text:section text:name="artikel_id1-3-2-2-3" text:style-name="artikel">
            <text:p text:style-name="artikel_kop_titel"><text:span text:style-name="artikel_kop_label">Artikel</text:span> <text:span text:style-name="artikel_kop_nr">2:</text:span> Doelgroep eenmalige energietoeslag 2023</text:p>
            <text:p text:style-name="al">1. De eenmalige energietoeslag 2023 van € 1.300 is bedoeld voor een huishouden met een laag inkomen en wordt ambtshalve of op aanvraag als bijzondere bijstand verleend. </text:p>
            <text:p text:style-name="al">2. Voor de toepassing van deze regeling wordt het vermogen niet in aanmerking genomen.</text:p>
            <text:p text:style-name="al">3. Een huishouden (alleenstaande of gezin) heeft voor deze regeling een laag inkomen als in 2023 het in aanmerking te nemen inkomen gedurende een kalendermaand bij een stabiel inkomen en/of drie aaneengesloten kalendermaanden bij een variabel inkomen niet hoger is dan 130 % van de toepasselijke bijstandsnorm. </text:p>
            <text:p text:style-name="al">4. Tot een huishouden wordt niet gerekend de persoon die ten tijde van de in aanmerking genomen inkomensperiode:</text:p>
            <text:p text:style-name="al">a. in een inrichting verblijft als bedoeld in artikel 1 aanhef en onderdeel f van de wet, mits de inrichting voorziet in de energiekosten en deze energiekosten niet in rekening brengt bij de bewoners;</text:p>
            <text:p text:style-name="al">b. jonger is dan 21 jaar en geen zelfstandig huishouden voert;</text:p>
            <text:p text:style-name="al">c. is ingeschreven in de basisregistratie personen als ingezetene met enkel een briefadres.;</text:p>
            <text:p text:style-name="al">d. geen hoofdbewoner van de woning is. </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1. Huishoudens die voldoen aan de doelgroepomschrijving van artikel 2, en:</text:p>
            <text:p text:style-name="al">a. aan wie in 2022 of 2023 een energietoeslag 2022 is verstrekt; of</text:p>
            <text:p text:style-name="al">b. binnen de referteperiode een uitkering levensonderhoud ontvangen -op grond van de Participatiewet, IOAW, IOAZ  en Bbz, of periodieke bijzonder bijstand of een incidentele inkomensvoorziening op grond van de Participatiewet hebben ontvangen. of; </text:p>
            <text:p text:style-name="al">c. binnen de referteperiode een AIO (aanvullende inkomensvoorziening ouderen) uitkering  ontvangen van de Sociale Verzekeringsbank. of;</text:p>
            <text:p text:style-name="al">d. binnen de referte periode een minnelijk traject of een lopend saneringskrediet hebben op grond van de WGS. of; </text:p>
            <text:p text:style-name="al">e. die in de referteperiode een kwijtschelding gemeentelijke heffingen hebben ontvangen.</text:p>
            <text:p text:style-name="al"/>
            <text:p text:style-name="al">ontvangen de eenmalige energietoeslag 2023 ambtshalve uiterlijk op 31 december 2023. </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3 kunnen vanaf 8 januari 2024 een aanvraag indienen met gebruikmaking van het aanvraagformulier.</text:p>
            <text:p text:style-name="al">2. De aanvraag voor de toeslag wordt digitaal ingediend via het digitale aanvraagformulier.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1 augustus 2024.</text:p>
            <text:p text:style-name="al"/>
          </text:section>
          <text:section text:name="artikel_id1-3-2-2-6" text:style-name="artikel">
            <text:p text:style-name="artikel_kop_titel"><text:span text:style-name="artikel_kop_label">Artikel</text:span> <text:span text:style-name="artikel_kop_nr">5.</text:span> Inwerkingtreding en duur beleidsregels</text:p>
            <text:p text:style-name="al">1. Deze beleidsregels treden in werking met ingang van de hiertoe benodigde wetswijziging van artikel 35 van de Participatiewet.</text:p>
            <text:p text:style-name="al"/>
            <text:p text:style-name="al">2. Deze beleidsregels vervallen op de datum zoals genoemd in artikel 35 lid 4 sub b Participatiewet.</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Eenmalige energietoeslag gemeente 2023 Alphen aan den Rijn. </text:p>
            <text:p text:style-name="al"/>
            <text:p text:style-name="al"/>
            <text:p text:style-name="al"/>
            <text:p text:style-name="al">Toelichting</text:p>
            <text:p text:style-name="al">De beleidsregel eenmalige energietoeslag 2023 staat niet op zich zelf, maar is gebaseerd op artikel 35 lid 4 van de Participatiewet. Dit betekent dat wie niet aan de voorwaarden van de wet voldoet, bijvoorbeeld omdat die persoon geen rechthebbende is of omdat een uitsluitingsgrond geldt, geen aanspraak kan maken op de energietoeslag. Indien er toch zwaarwegende redenen zijn om een verzoek voor een tegemoetkoming in de energiekosten aan te vragen, kan dit middels een aanvraag op basis van individuele bijzondere bijstand (artikel 35 lid 1 Participatiewe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4 oktober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6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Energietoeslag 2023 Gemeente Alphen aan den Rijn</meta:user-defined>
    <meta:user-defined meta:name="DCTERMS.W3CDTF/DCTERMS.available">2023-11-01</meta:user-defined>
    <meta:user-defined meta:name="DCTERMS.W3CDTF/OVERHEIDop.jaargang">2023</meta:user-defined>
    <meta:user-defined meta:name="OVERHEIDop.publicationIssue">464659</meta:user-defined>
    <meta:user-defined meta:name="OVERHEIDop.betreftRegeling">CVDR702615_1</meta:user-defined>
    <meta:user-defined meta:name="xs:date/OVERHEIDop.startdatum">2023-10-24</meta:user-defined>
    <meta:user-defined meta:name="OVERHEIDop.GmbID/DC.identifier">gmb-2023-464659</meta:user-defined>
    <meta:user-defined meta:name="OVERHEIDop.versieInformatie"/>
  </office:meta>
</office:document-meta>
</file>