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plan Brookhuis Noordwest, Berend Vinckenstraat kavel 22 en 23,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Brookhuis Noordwest, Berend Vinckenstraat kavel 22 en 23 in Ootmarsum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Ingekomen:</text:span> 27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465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906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Ootmarsum, plan Brookhuis Noordwest, Berend Vinckenstraat kavel 22 en 23, bouwen 2-onder-1-kap wo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64657</meta:user-defined>
    <meta:user-defined meta:name="OVERHEIDop.GmbID/DC.identifier">gmb-2023-464657</meta:user-defined>
    <meta:user-defined meta:name="OVERHEIDop.versieInformatie"/>
  </office:meta>
</office:document-meta>
</file>