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Colosseumweg’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Rotterdam maken bekend dat met ingang van woensdag 1 november 2023 gedurende een periode van zes weken (dus tot en met dinsdag 12 december 2023) het ontwerpbestemmingsplan ‘Colosseumweg’ (<text:a xlink:href="http://www.ruimtelijkeplannen.nl/web-roo/?planidn=NL.IMRO.0599.BP2222Colosseumweg-on01" xlink:type="simple">NL.IMRO.0599.BP2222Colosseumweg-on01</text:a>) met de bijbehorende stukken voor een ieder ter inzage ligt en te raadplegen is via <text:a xlink:href="http://www.ruimtelijkeplannen.nl" xlink:type="simple">www.ruimtelijkeplannen.nl</text:a>. </text:p>
            <text:p text:style-name="common-al">Het plangebied ‘Colosseumweg’ ligt in Rotterdam-Zuid/Feijenoord en wordt globaal begrensd door het Varkenoordseviaduct, het spoortraject Dordrecht-Rotterdam, de 2<text:span text:style-name="sup">e</text:span> Rosestraat en het Vredesplein. De toekomstige verlengde Colosseumweg maakt eveneens onderdeel uit van het plangebied. </text:p>
            <text:p text:style-name="common-al">De ontwikkeling bestaat uit de realisatie van drie torens in drie bouwvlakken met een maximale bouwhoogte van twee maal 80 en eenmaal 60 meter. Het programma bestaat naast maximaal 650 woningen, uit maximaal 3.900 m<text:span text:style-name="sup">2</text:span> bvo overig programma zoals daghoreca (max. 650 m<text:span text:style-name="sup">2</text:span>), detailhandel (500 m<text:span text:style-name="sup">2</text:span>) en maatschappelijke voorzieningen en dienstverlening (2750 m<text:span text:style-name="sup">2</text:span>). </text:p>
            <text:p text:style-name="common-al">
            <text:span text:style-name="nadrukvet">Terinzagelegging</text:span>
          </text:p>
            <text:p text:style-name="common-al">Bovengenoemde stukken kunt u na het maken van een afspraa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 ontwerpbestemmingsplan</text:span>
          </text:p>
            <text:p text:style-name="common-al">Gedurende bovengenoemde termijn kan eenieder over het ontwerpbestemmingsplan schriftelijk gemotiveerde zienswijzen kenbaar maken aan de gemeenteraad, door tussenkomst van de directeur van Stadsontwikkeling, BWT/Bestemmingsplannen, Postbus 6575, 3002 AN Rotterdam. Ook kunnen gedurende deze termijn door eenieder mondeling gemotiveerde zienswijzen kenbaar worden gemaakt. Hiervoor kunt u van maandag t/m donderdag tussen 09:00 en 17:00 contact opnemen met telefoonnummer 06-10970887.</text:p>
            <text:p text:style-name="common-al">Uw schriftelijke zienswijze dient voorzien te zijn van uw naam, adres, woonplaats, handtekening en e-mailadres. </text:p>
            <text:p text:style-name="common-al">
            <text:span text:style-name="nadrukvet">Informatieavond</text:span>
          </text:p>
            <text:p text:style-name="common-al">Over dit bestemmingsplan zal een informatieavond worden georganiseerd, waarbij u vragen kunt stellen over de inhoud van het ontwerpbestemmingsplan. Over locatie en datum wordt u binnenkort nader geïnformeerd via de websites <text:a xlink:href="http://www.gebiedsontwikkeling.feyenoord-city.nl" xlink:type="simple">www.gebiedsontwikkeling.feyenoord-city.nl</text:a> en <text:a xlink:href="http://www.stadionpark-rotterdam.nl" xlink:type="simple">www.stadionpark-rotterdam.nl</text:a>.</text:p>
            <text:p text:style-name="common-al">
            <text:span text:style-name="nadrukvet">Ontwerpbesluit Wet geluidhinder</text:span>
          </text:p>
            <text:p text:style-name="common-al">Ook ligt het bijbehorende ontwerpbesluit hogere waarden Wet geluidhinder ter inzage. Het ontwerpbestemmingsplan voorziet in de ontwikkeling van maximaal 650 woningen. Dit zijn geluidgevoelige objecten. De voorkeurswaarden voor geluid zoals aangegeven in de Wet geluidhinder zullen worden overschreden vanwege weg en railverkeer. Omdat geluidreducerende maatregelen onvoldoende doeltreffend dan wel bezwaarlijk zijn, is het noodzakelijk om hogere waarden vast te stellen.</text:p>
            <text:p text:style-name="common-al">Het ontwerpbesluit is te raadplegen via <text:a xlink:href="http://www.overheid.nl" xlink:type="simple">www.overheid.nl</text:a>.</text:p>
            <text:p text:style-name="common-al">
            <text:span text:style-name="nadrukvet">Zienswijzen ontwerpbesluit Wet geluidhinder</text:span>
          </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ook bekend dat op 24 oktober 2023 een besluit genomen is ten aanzien van de m.e.r.-beoordeling voor de bestemmingsplannen ‘Mallegat’, ‘Colosseumweg’, ‘Rosestraat’ en het nog te ontwikkelen ‘Waterkantplot’ waarvoor in de toekomst een wijziging omgevingsplan ter inzage zal worden gelegd. </text:p>
            <text:p text:style-name="common-al">Uit de m.e.r.-beoordeling die ten behoeve van de bestemmingsplanne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13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1 november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6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2Colosseumweg-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Colosseumweg’ en ontwerpbesluit hogere waarden Wet Geluidhinder</meta:user-defined>
    <meta:user-defined meta:name="DCTERMS.W3CDTF/DCTERMS.available">2023-11-01</meta:user-defined>
    <meta:user-defined meta:name="OVERHEIDop.externeBijlage">Ontwerpbesluit hogere waarden Colosseumweg|exb-2023-51158</meta:user-defined>
    <meta:user-defined meta:name="DCTERMS.W3CDTF/OVERHEIDop.jaargang">2023</meta:user-defined>
    <meta:user-defined meta:name="OVERHEIDop.publicationIssue">464650</meta:user-defined>
    <meta:user-defined meta:name="OVERHEIDop.GmbID/DC.identifier">gmb-2023-464650</meta:user-defined>
    <meta:user-defined meta:name="OVERHEIDop.versieInformatie"/>
  </office:meta>
</office:document-meta>
</file>