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49423) Laan van Middenburg 32 Voorburg splitsen van de woning in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splitsen van de woning in twee appartement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okto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464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4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4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49423) Laan van Middenburg 32 Voorburg splitsen van de woning in twee appartement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642</meta:user-defined>
    <meta:user-defined meta:name="OVERHEIDop.GmbID/DC.identifier">gmb-2023-464642</meta:user-defined>
    <meta:user-defined meta:name="OVERHEIDop.versieInformatie"/>
  </office:meta>
</office:document-meta>
</file>