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rponcherpolderweg 4, 4471RX Wolphaartsdijk - Verlengen beslistermijn omgevingsvergunning voor 3 landbouwpercelen samenvoegen tot 1 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3 landbouwpercelen samenvoegen tot 1 perceel op de locatie De Perponcherpolderweg 4, 4471RX Wolphaartsdijk. De aanvraag is geregistreerd onder zaaknummer Z2023-0000102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63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3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3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029</meta:user-defined>
    <meta:user-defined meta:name="DCTERMS.abstract">De Perponcherpolderweg 4, 4471RX Wolphaartsdijk - Verlengen beslistermijn omgevingsvergunning voor 3 landbouwpercelen samenvoegen tot 1 perceel</meta:user-defined>
    <dc:language>nl</dc:language>
    <meta:user-defined meta:name="OVERHEIDop.locatietype/OVERHEIDop.gebiedsmarkering">Punt</meta:user-defined>
    <meta:user-defined meta:name="DC.title">De Perponcherpolderweg 4, 4471RX Wolphaartsdijk - Verlengen beslistermijn omgevingsvergunning voor 3 landbouwpercelen samenvoegen tot 1 perceel</meta:user-defined>
    <meta:user-defined meta:name="DCTERMS.W3CDTF/DCTERMS.available">2023-11-01</meta:user-defined>
    <meta:user-defined meta:name="DCTERMS.W3CDTF/OVERHEIDop.jaargang">2023</meta:user-defined>
    <meta:user-defined meta:name="OVERHEIDop.publicationIssue">464639</meta:user-defined>
    <meta:user-defined meta:name="OVERHEIDop.GmbID/DC.identifier">gmb-2023-464639</meta:user-defined>
    <meta:user-defined meta:name="OVERHEIDop.versieInformatie"/>
  </office:meta>
</office:document-meta>
</file>