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Vasse, weiland Denekamperweg: Carnavalsfeest CV De Spekscheeters V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Vasse, Denekamperweg </text:p>
            <text:p text:style-name="common-al">
            <text:span text:style-name="nadrukvet">Wat:</text:span> Carnavalsfeest CV De Spekscheeters Vasse</text:p>
            <text:p text:style-name="common-al">
            <text:span text:style-name="nadrukvet">Wanneer:</text:span> 10 en 12 februari 2024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463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3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3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3-001697</meta:user-defined>
    <meta:user-defined meta:name="DCTERMS.abstract">Kennisgeving gebruik meerjaren vergunnning Evenement Carnavalsfeest CV De Spekscheeters Vasse</meta:user-defined>
    <dc:language>nl</dc:language>
    <meta:user-defined meta:name="OVERHEIDop.locatietype/OVERHEIDop.gebiedsmarkering">Punt</meta:user-defined>
    <meta:user-defined meta:name="DC.title">Gemeente Tubbergen - Kennisgeving meerjarenvergunning, Vasse, weiland Denekamperweg: Carnavalsfeest CV De Spekscheeters Vasse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4633</meta:user-defined>
    <meta:user-defined meta:name="OVERHEIDop.GmbID/DC.identifier">gmb-2023-464633</meta:user-defined>
    <meta:user-defined meta:name="OVERHEIDop.versieInformatie"/>
  </office:meta>
</office:document-meta>
</file>