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2x installatie Invicible city - Mariënburg 38 te Nijmegen - 18 en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3</text:p>
            <text:p text:style-name="common-al">
            <text:span text:style-name="nadrukvet">Omschrijving: </text:span>Object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58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30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oktober 2023 tot en met 11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62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2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2x installatie Invicible city - Mariënburg 38 te Nijmegen - 18 en 19 november 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25</meta:user-defined>
    <meta:user-defined meta:name="OVERHEIDop.GmbID/DC.identifier">gmb-2023-464625</meta:user-defined>
    <meta:user-defined meta:name="OVERHEIDop.versieInformatie"/>
  </office:meta>
</office:document-meta>
</file>