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Loenhofstraat 9A t/m 11N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verlengen van tijdelijke appartementen op de locatie Loenhofstraat 9A t/m 11N te Panningen. De aanvraag is geregistreerd onder zaaknummer 18942688771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25 oktober 2023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De stukken zijn ook in te zien op www.ruimtelijkeplannen.nl via het IDN-nummer: NL.IMRO.1894.OMG0164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5 oktober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46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op aanvraag omgevingsvergunning Loenhofstraat 9A t/m 11N te Panni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24</meta:user-defined>
    <meta:user-defined meta:name="OVERHEIDop.GmbID/DC.identifier">gmb-2023-464624</meta:user-defined>
    <meta:user-defined meta:name="OVERHEIDop.versieInformatie"/>
  </office:meta>
</office:document-meta>
</file>