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ijkestraat 26, 3251XP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een besluit genomen op de aanvraag met zaaknummer Z2023-00026 voor een omgevingsvergunning betreffende het verbreden van de oprit op locatie Prinses Marijkestraat 26, 3251XP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462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26</meta:user-defined>
    <dc:language>nl</dc:language>
    <meta:user-defined meta:name="OVERHEIDop.locatietype/OVERHEIDop.gebiedsmarkering">Punt</meta:user-defined>
    <meta:user-defined meta:name="DC.title">Kennisgeving besluit op aanvraag omgevingsvergunning Prinses Marijkestraat 26, 3251XP Stellen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4623</meta:user-defined>
    <meta:user-defined meta:name="OVERHEIDop.GmbID/DC.identifier">gmb-2023-464623</meta:user-defined>
    <meta:user-defined meta:name="OVERHEIDop.versieInformatie"/>
  </office:meta>
</office:document-meta>
</file>