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Roga Assets 6 / New York Pizza Delivery, Jan Heynslaan 141 5622K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916 </text:p>
            <text:p text:style-name="common-al"> Omschrijving: horecabedrijf Roga Assets 6 / New York Pizza Delivery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Heynslaan 141 5622KL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30-10-2023 </text:p>
            <text:p text:style-name="common-al"> Heeft u direct belang bij deze beslissing? Dan kunt u binnen zes weken, na 30-10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462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62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62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3916</meta:user-defined>
    <meta:user-defined meta:name="DCTERMS.abstract">horecabedrijf Roga Assets 6 / New York Pizza Delivery</meta:user-defined>
    <dc:language>nl</dc:language>
    <meta:user-defined meta:name="OVERHEIDop.locatietype/OVERHEIDop.gebiedsmarkering">Punt</meta:user-defined>
    <meta:user-defined meta:name="DC.title">Besluit: horecabedrijf Roga Assets 6 / New York Pizza Delivery, Jan Heynslaan 141 5622KL Eindhov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622</meta:user-defined>
    <meta:user-defined meta:name="OVERHEIDop.GmbID/DC.identifier">gmb-2023-464622</meta:user-defined>
    <meta:user-defined meta:name="OVERHEIDop.versieInformatie"/>
  </office:meta>
</office:document-meta>
</file>