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401) Veursestraatweg 135 Leidschendam kappen van twee bomen (Kersenboom en Pruimen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Kersenboom en Pruimenboo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6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9401) Veursestraatweg 135 Leidschendam kappen van twee bomen (Kersenboom en Pruimenboom)</meta:user-defined>
    <meta:user-defined meta:name="DCTERMS.W3CDTF/DCTERMS.available">2023-11-01</meta:user-defined>
    <meta:user-defined meta:name="DCTERMS.W3CDTF/OVERHEIDop.jaargang">2023</meta:user-defined>
    <meta:user-defined meta:name="OVERHEIDop.externeBijlage">Aanvraag|exb-2023-51155</meta:user-defined>
    <meta:user-defined meta:name="OVERHEIDop.publicationIssue">464616</meta:user-defined>
    <meta:user-defined meta:name="OVERHEIDop.GmbID/DC.identifier">gmb-2023-464616</meta:user-defined>
    <meta:user-defined meta:name="OVERHEIDop.versieInformatie"/>
  </office:meta>
</office:document-meta>
</file>