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vervangen van de buitenkozijnen, Paradijslaan 157 5611KM Eindhoven, Paradijslaan 159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24 </text:p>
            <text:p text:style-name="common-al"> Omschrijving: gedeeltelijk vervangen van de buiten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57 5611KM Eindhoven</text:p>
              </text:list-item>
              <text:list-item text:style-override="id1-3-2-1-1-5-2">
                <text:number>-</text:number>
                <text:p text:style-name="al"/>
                <text:p text:style-name="al">Paradijslaan 159 5611KM Eindhoven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6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4</meta:user-defined>
    <meta:user-defined meta:name="DCTERMS.abstract">gedeeltelijk vervangen van de buite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gedeeltelijk vervangen van de buitenkozijnen, Paradijslaan 157 5611KM Eindhoven, Paradijslaan 159 5611KM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13</meta:user-defined>
    <meta:user-defined meta:name="OVERHEIDop.GmbID/DC.identifier">gmb-2023-464613</meta:user-defined>
    <meta:user-defined meta:name="OVERHEIDop.versieInformatie"/>
  </office:meta>
</office:document-meta>
</file>