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Clubgebouw VV Stânfries en de bossen v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een besluit genomen op de aanvraag met zaaknummer Z2023-00005608 voor een Evenementenvergunning op de locatie Clubgebouw VV Stânfries en de bossen van Appelscha. De vergunning is verleend. Het besluit betreft:</text:p>
            <text:p text:style-name="common-al">het houden van de Scala Spokentocht op 10 november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dec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dec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460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6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Clubgebouw VV Stânfries en de bossen van Appelsch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01</meta:user-defined>
    <meta:user-defined meta:name="OVERHEIDop.GmbID/DC.identifier">gmb-2023-464601</meta:user-defined>
    <meta:user-defined meta:name="OVERHEIDop.versieInformatie"/>
  </office:meta>
</office:document-meta>
</file>