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dastraal perceel R23 (Kruising Vreelandseweg/Stelsedijk) te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3 besloten om de beslistermijn voor de aanvraag met zaaknummer HZ_WABO-2022-1326 voor een Omgevingsvergunning op locatie Kadastraal perceel R23 (Kruising Vreelandseweg/Stelsedijk) te Kwadendamm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46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adastraal perceel R23 (Kruising Vreelandseweg/Stelsedijk) te Kwadendamm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60</meta:user-defined>
    <meta:user-defined meta:name="OVERHEIDop.GmbID/DC.identifier">gmb-2023-46460</meta:user-defined>
    <meta:user-defined meta:name="OVERHEIDop.versieInformatie"/>
  </office:meta>
</office:document-meta>
</file>