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07289, nabij Koningin Julianastraat 12 2631G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Combinatiegebouw (kindcentrum en appartementencomplex) Hart van Nootdorp</text:p>
            <text:p text:style-name="common-al">OLO-nummer: 7907289</text:p>
            <text:p text:style-name="common-al">Locatie: Nabij Koningin Julianastraat 12 2631GB Nootdorp</text:p>
            <text:p text:style-name="common-al">Datum besluit: 17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45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0427</meta:user-defined>
    <meta:user-defined meta:name="DCTERMS.abstract">Bouwen Combinatiegebouw (kindcentrum en appartementencomplex) Hart van Nootdorp</meta:user-defined>
    <dc:language>nl</dc:language>
    <meta:user-defined meta:name="OVERHEIDop.locatietype/OVERHEIDop.gebiedsmarkering">Punt</meta:user-defined>
    <meta:user-defined meta:name="DC.title">Verleende omgevingsvergunning: 7907289, nabij Koningin Julianastraat 12 2631GB Nootdor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95</meta:user-defined>
    <meta:user-defined meta:name="OVERHEIDop.GmbID/DC.identifier">gmb-2023-464595</meta:user-defined>
    <meta:user-defined meta:name="OVERHEIDop.versieInformatie"/>
  </office:meta>
</office:document-meta>
</file>