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PV panelen op het dak aan Rijkesluisstraat 6 5688E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10-2023 een omgevingsvergunning verleend. De gemeente geeft hiermee toestemming voor het plaatsen van PV panelen op het dak aan Rijkesluisstraat 6 5688ED Oirschot. Het kenmerk van de gemeente voor deze zaak is 0823466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459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9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9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6621</meta:user-defined>
    <meta:user-defined meta:name="DCTERMS.abstract">plaatsen van PV panelen op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PV panelen op het dak aan Rijkesluisstraat 6 5688ED Oirschot</meta:user-defined>
    <meta:user-defined meta:name="DCTERMS.W3CDTF/DCTERMS.available">2023-11-01</meta:user-defined>
    <meta:user-defined meta:name="DCTERMS.W3CDTF/OVERHEIDop.jaargang">2023</meta:user-defined>
    <meta:user-defined meta:name="OVERHEIDop.publicationIssue">464594</meta:user-defined>
    <meta:user-defined meta:name="OVERHEIDop.GmbID/DC.identifier">gmb-2023-464594</meta:user-defined>
    <meta:user-defined meta:name="OVERHEIDop.versieInformatie"/>
  </office:meta>
</office:document-meta>
</file>