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 plan 't Spikkert fase 4 tussen Erve Marijnenboer en de Legtenbergerstraat,  tijdelijk aanleggen van een bo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't Spikkert fase 4 tussen Erve Marijnenboeren de Legtenbergerstraat  in Weerselo</text:p>
            <text:p text:style-name="common-al">
            <text:span text:style-name="nadrukvet">Project:</text:span> het tijdelijk aanleggen van een bouwstraat</text:p>
            <text:p text:style-name="common-al">
            <text:span text:style-name="nadrukvet">Ingekomen:</text:span> 26-10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459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9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9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3-001905</meta:user-defined>
    <meta:user-defined meta:name="DCTERMS.abstract">het tijdelijk aanleggen van een bouw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, Weerselo plan 't Spikkert fase 4 tussen Erve Marijnenboer en de Legtenbergerstraat,  tijdelijk aanleggen van een bouwstraa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64592</meta:user-defined>
    <meta:user-defined meta:name="OVERHEIDop.GmbID/DC.identifier">gmb-2023-464592</meta:user-defined>
    <meta:user-defined meta:name="OVERHEIDop.versieInformatie"/>
  </office:meta>
</office:document-meta>
</file>