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uut 5, 3972RD Driebergen-Rijsenburg, het plaatsen van een dakkapel aan de voorzijde (RX2023-00002182, 3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uut 5, 3972RD Driebergen-Rijsenburg, het plaatsen van een dakkapel aan de voorzijde (RX2023-00002182, 3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5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82</meta:user-defined>
    <meta:user-defined meta:name="DCTERMS.abstract">Fuut 5, 3972RD Driebergen-Rijsenburg, het plaatsen van een dakkapel aan de voorzijde (RX2023-00002182, 30 oktober 2023)</meta:user-defined>
    <dc:language>nl</dc:language>
    <meta:user-defined meta:name="OVERHEIDop.locatietype/OVERHEIDop.gebiedsmarkering">Punt</meta:user-defined>
    <meta:user-defined meta:name="DC.title">Gemeente Utrechtse Heuvelrug, verleende omgevingsvergunning - Fuut 5, 3972RD Driebergen-Rijsenburg, het plaatsen van een dakkapel aan de voorzijde (RX2023-00002182, 30 oktober 2023)</meta:user-defined>
    <meta:user-defined meta:name="DCTERMS.W3CDTF/DCTERMS.available">2023-11-01</meta:user-defined>
    <meta:user-defined meta:name="DCTERMS.W3CDTF/OVERHEIDop.jaargang">2023</meta:user-defined>
    <meta:user-defined meta:name="OVERHEIDop.publicationIssue">464588</meta:user-defined>
    <meta:user-defined meta:name="OVERHEIDop.GmbID/DC.identifier">gmb-2023-464588</meta:user-defined>
    <meta:user-defined meta:name="OVERHEIDop.versieInformatie"/>
  </office:meta>
</office:document-meta>
</file>