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realiseren van een opslagvoorziening voor zout, Roermondseweg 61, 6081N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opslagvoorziening voor zout op locatie Roermondseweg 61, 6081NT Haelen.</text:p>
            <text:p text:style-name="common-al">De omgevingsvergunning is geregistreerd onder zaaknummer Z2023-00000980. Het besluit is op 30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5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oor realiseren van een opslagvoorziening voor zout, Roermondseweg 61, 6081NT Hael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81</meta:user-defined>
    <meta:user-defined meta:name="OVERHEIDop.GmbID/DC.identifier">gmb-2023-464581</meta:user-defined>
    <meta:user-defined meta:name="OVERHEIDop.versieInformatie"/>
  </office:meta>
</office:document-meta>
</file>