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asbestsanering en het slopen van oude opstallen aan de Grotestraat 15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Grotestraat 15, 4264 RH, </text:span>asbestsanering en sloop oude opstallen (2022-043172); ingekomen op 6 december 2022 (rectificatie huisnummer)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45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asbestsanering en het slopen van oude opstallen aan de Grotestraat 15 in Ve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458</meta:user-defined>
    <meta:user-defined meta:name="OVERHEIDop.GmbID/DC.identifier">gmb-2023-46458</meta:user-defined>
    <meta:user-defined meta:name="OVERHEIDop.versieInformatie"/>
  </office:meta>
</office:document-meta>
</file>