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aarnse Bergweg 1b, 3941XR Doorn, Wijziging aanvraag omgevingsvergunning nieuwbouw bedrijfswoning (RX2023-00000813, 2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aarnse Bergweg 1b, 3941XR Doorn, Wijziging aanvraag omgevingsvergunning nieuwbouw bedrijfswoning (RX2023-00000813, 26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457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7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7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0813</meta:user-defined>
    <meta:user-defined meta:name="DCTERMS.abstract">Maarnse Bergweg 1b, 3941XR Doorn, Wijziging aanvraag omgevingsvergunning nieuwbouw bedrijfswoning (RX2023-00000813, 26 oktober 2023)</meta:user-defined>
    <dc:language>nl</dc:language>
    <meta:user-defined meta:name="OVERHEIDop.locatietype/OVERHEIDop.gebiedsmarkering">Punt</meta:user-defined>
    <meta:user-defined meta:name="DC.title">Gemeente Utrechtse Heuvelrug, verleende omgevingsvergunning - Maarnse Bergweg 1b, 3941XR Doorn, Wijziging aanvraag omgevingsvergunning nieuwbouw bedrijfswoning (RX2023-00000813, 26 oktober 2023)</meta:user-defined>
    <meta:user-defined meta:name="DCTERMS.W3CDTF/DCTERMS.available">2023-11-01</meta:user-defined>
    <meta:user-defined meta:name="DCTERMS.W3CDTF/OVERHEIDop.jaargang">2023</meta:user-defined>
    <meta:user-defined meta:name="OVERHEIDop.publicationIssue">464577</meta:user-defined>
    <meta:user-defined meta:name="OVERHEIDop.GmbID/DC.identifier">gmb-2023-464577</meta:user-defined>
    <meta:user-defined meta:name="OVERHEIDop.versieInformatie"/>
  </office:meta>
</office:document-meta>
</file>