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6, 3903 LA, Veenendaal, Nijverheidslaan 2, 3903 AP, Veenendaal, Bunzinglaan 43 speelplaats, 3903 CS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6, 3903 LA, Veenendaal, Nijverheidslaan 2, 3903 AP, Veenendaal, Bunzinglaan 43 speelplaats, 3903 CS,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6-10-2023</text:p>
            <text:p text:style-name="common-al">CLZ-00011028, Kappen/vervangen van zwaar aangetaste essen door essentaksterfte,</text:p>
            <text:p text:style-name="common-al">op de volgende locaties: </text:p>
            <text:p text:style-name="common-al">Wageningselaan 6 </text:p>
            <text:p text:style-name="common-al">Nijverheidslaan 2  </text:p>
            <text:p text:style-name="common-al">Buzinglaan 43, speelplaats 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45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Wageningselaan 6, 3903 LA, Veenendaal, Nijverheidslaan 2, 3903 AP, Veenendaal, Bunzinglaan 43 speelplaats, 3903 CS, Veenendaal te Veenenda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76</meta:user-defined>
    <meta:user-defined meta:name="OVERHEIDop.GmbID/DC.identifier">gmb-2023-464576</meta:user-defined>
    <meta:user-defined meta:name="OVERHEIDop.versieInformatie"/>
  </office:meta>
</office:document-meta>
</file>