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communicatiemast ten behoeve van het mobiele netwerk van KPN, Weegschaalstraat / Spicapad ongenummer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4822 </text:p>
            <text:p text:style-name="common-al"> Omschrijving: plaatsen van een communicatiemast ten behoeve van het mobiele netwerk van KP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eegschaalstraat / Spicapad ongenummerd  </text:p>
              </text:list-item>
            </text:list>
            <text:p text:style-name="common-al"> Datum ontvangst: 27-10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457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7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57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3-004822</meta:user-defined>
    <meta:user-defined meta:name="DCTERMS.abstract">plaatsen van een communicatiemast ten behoeve van het mobiele netwerk van KPN</meta:user-defined>
    <dc:language>nl</dc:language>
    <meta:user-defined meta:name="OVERHEIDop.locatietype/OVERHEIDop.gebiedsmarkering">Punt</meta:user-defined>
    <meta:user-defined meta:name="DC.title">Ingediende aanvraag omgevingsvergunning: plaatsen van een communicatiemast ten behoeve van het mobiele netwerk van KPN, Weegschaalstraat / Spicapad ongenummerd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570</meta:user-defined>
    <meta:user-defined meta:name="OVERHEIDop.GmbID/DC.identifier">gmb-2023-464570</meta:user-defined>
    <meta:user-defined meta:name="OVERHEIDop.versieInformatie"/>
  </office:meta>
</office:document-meta>
</file>