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Weijenhof 6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30 oktober 2023</text:p>
            <text:p text:style-name="common-al">het bouwen van een woning (kavel 9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456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6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6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08</meta:user-defined>
    <meta:user-defined meta:name="DCTERMS.abstract">Betreft: aanvraag op locatie Weijenhof 6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Weijenhof 6 Nistelrod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4564</meta:user-defined>
    <meta:user-defined meta:name="OVERHEIDop.GmbID/DC.identifier">gmb-2023-464564</meta:user-defined>
    <meta:user-defined meta:name="OVERHEIDop.versieInformatie"/>
  </office:meta>
</office:document-meta>
</file>