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2 inritten en het kappen van een boom op locatie Achtmaalseweg 111, 4881 VK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3 heeft de gemeente Zundert een aanvraag voor een omgevingsvergunning ontvangen voor het realiseren van 2 inritten en het kappen van een boom op locatie Achtmaalseweg 111, 4881 VK Zundert. De aanvraag is geregistreerd onder zaaknummer 0879ZV202300390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kappen</text:p>
              </text:list-item>
              <text:list-item text:style-override="id1-3-2-1-1-3-2">
                <text:number>•</text:number>
                <text:p text:style-name="al">uitrit aanleggen op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6455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5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5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879ZV202300390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2 inritten en het kappen van een boom op locatie Achtmaalseweg 111, 4881 VK Zunder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557</meta:user-defined>
    <meta:user-defined meta:name="OVERHEIDop.GmbID/DC.identifier">gmb-2023-464557</meta:user-defined>
    <meta:user-defined meta:name="OVERHEIDop.versieInformatie"/>
  </office:meta>
</office:document-meta>
</file>