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9 bolesdoorns en 1 kleine veldesdoorn, Kalverwei te Meppel, Meppel (MPL00) M 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9 bolesdoorns en 1 kleine veldesdoorn aan de Kalverwei te Meppel, Meppel (MPL00) M 3620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0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5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29767</meta:user-defined>
    <meta:user-defined meta:name="DCTERMS.abstract">het kappen van 9 bolesdoorns en 1 kleine veldesdoor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kappen van 9 bolesdoorns en 1 kleine veldesdoorn, Kalverwei te Meppel, Meppel (MPL00) M 36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51</meta:user-defined>
    <meta:user-defined meta:name="OVERHEIDop.GmbID/DC.identifier">gmb-2023-464551</meta:user-defined>
    <meta:user-defined meta:name="OVERHEIDop.versieInformatie"/>
  </office:meta>
</office:document-meta>
</file>