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iging voorkeursrecht percelen plangebied Paardenveld Noord,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et voorkeursrecht gemeenten (Wvg)</text:span>
          </text:p>
            <text:p text:style-name="common-al">Het college heeft op 19 september 2023 gronden in het plangebied Paardenveld Noord voorlopig aangewezen met toepassing van de Wet voorkeursrecht gemeenten (artikel 6 lid 1 Wvg). Er zijn plannen voor een woonbestemming in dat gebied.</text:p>
            <text:p text:style-name="common-al">Op 26 oktober 2023 heeft de raad, overeenkomstig het eerdere collegebesluit, besloten tot aanwijzing over te gaan (artikel 2 Wvg). Hiermee is de aanwijzing definitief geworden.</text:p>
            <text:p text:style-name="common-al">
            <text:span text:style-name="nadrukvet"/>
          </text:p>
            <text:p text:style-name="common-al">
            <text:span text:style-name="nadrukvet">Gebied</text:span>
          </text:p>
            <text:p text:style-name="common-al">De aangewezen gronden liggen in deelgebied B en zijn niet in het bezit van de gemeente. Het gaat om de kadastrale percelen: </text:p>
            <text:p text:style-name="common-al">- C 1195 – 1.652 m² - C 1388 – 1.390 m² - C 1404 – 145 m² - C 1566 – 9 m² - C 1567 – 2.389 m² </text:p>
            <text:p text:style-name="common-al">Deze percelen liggen aan de Baden Powellweg en de Jan van der Heydenweg in IJsselstein. De eigenaren hiervan ontvangen per brief het aanwijzingsbesluit met nadere informatie.</text:p>
            <text:p text:style-name="common-al">
            <text:span text:style-name="nadrukvet"/>
          </text:p>
            <text:p text:style-name="common-al">
            <text:span text:style-name="nadrukvet">Gevolgen</text:span>
          </text:p>
            <text:p text:style-name="common-al">De aanwijzing raakt de eigenaren van de genoemde percelen. Als ze hun gronden willen vervreemden (dat is: juridisch van eigenaar laten wisselen) moeten ze die eerst aan de gemeente aanbieden. Zolang ze niet willen vervreemden heeft het voorkeursrecht voor hen geen gevolgen.</text:p>
            <text:p text:style-name="common-al">
            <text:span text:style-name="nadrukvet"/>
          </text:p>
            <text:p text:style-name="common-al">
            <text:span text:style-name="nadrukvet">Inwerkingtreding</text:span>
          </text:p>
            <text:p text:style-name="common-al">Het besluit tot aanwijzing van de percelen treedt in werking één dag na deze bekendmaking (artikel 7 lid 1 Wvg)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deze bekendmaking tegen het aanwijzingsbesluit bezwaar maken bij de raad. Meer informatie over het maken van bezwaar staat op www.ijsselstein.nl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Nadere informatie over het voorkeursrecht is verkrijgbaar bij H. Veldhuizen, telefoonnummer 030-6861607.</text:p>
            <text:p text:style-name="common-al"/>
            <text:p text:style-name="common-al">IJsselstein, 1 november 2023</text:p>
            <text:p text:style-name="common-al">Het college van IJsselstein,</text:p>
            <text:p text:style-name="common-al">drs. W.M. van de Werken, secretaris </text:p>
            <text:p text:style-name="common-al">mr. P.J.M. van Domburg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6454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stiging voorkeursrecht percelen plangebied Paardenveld Noord, IJsselstei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48</meta:user-defined>
    <meta:user-defined meta:name="OVERHEIDop.GmbID/DC.identifier">gmb-2023-464548</meta:user-defined>
    <meta:user-defined meta:name="OVERHEIDop.versieInformatie"/>
  </office:meta>
</office:document-meta>
</file>