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882  Talent Square (K sectie P 8473)  te Tilburg, kappen van 1 boom, 26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882 - I - Talent Square (K sectie P 847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54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4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4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 voor een omgevingsvergunning  Z-HZ_WABO-2023-03882  Talent Square (K sectie P 8473)  te Tilburg, kappen van 1 boom, 26 oktober 2023</meta:user-defined>
    <meta:user-defined meta:name="DCTERMS.W3CDTF/DCTERMS.available">2023-11-01</meta:user-defined>
    <meta:user-defined meta:name="DCTERMS.W3CDTF/OVERHEIDop.jaargang">2023</meta:user-defined>
    <meta:user-defined meta:name="OVERHEIDop.externeBijlage">situatietekening|exb-2023-51146</meta:user-defined>
    <meta:user-defined meta:name="OVERHEIDop.publicationIssue">464544</meta:user-defined>
    <meta:user-defined meta:name="OVERHEIDop.GmbID/DC.identifier">gmb-2023-464544</meta:user-defined>
    <meta:user-defined meta:name="OVERHEIDop.versieInformatie"/>
  </office:meta>
</office:document-meta>
</file>