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attstraat 8, 1521 TG Wormerveer - het plaatsen van een uit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960 - het plaatsen van een uitbouw aan de zijkant van de woning op de locatie Wattstraat 8, 1521 TG Wormerveer</text:p>
            <text:p text:style-name="common-al">Aanvraag ontvangen: 23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53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3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3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960</meta:user-defined>
    <dc:language>nl</dc:language>
    <meta:user-defined meta:name="OVERHEIDop.locatietype/OVERHEIDop.gebiedsmarkering">Punt</meta:user-defined>
    <meta:user-defined meta:name="DC.title">Aanvraag omgevingsvergunning - Wattstraat 8, 1521 TG Wormerveer - het plaatsen van een uitbouw aan de zijkant van de wo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35</meta:user-defined>
    <meta:user-defined meta:name="OVERHEIDop.GmbID/DC.identifier">gmb-2023-464535</meta:user-defined>
    <meta:user-defined meta:name="OVERHEIDop.versieInformatie"/>
  </office:meta>
</office:document-meta>
</file>