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32 7683RE Den Ham, kappen van een berk en een acacia, ontvangen op 27-10-2023, zaaknummer TR-Z2023-001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aarleseweg 32 7683RE Den Ham</text:p>
            <text:p text:style-name="common-al">
            <text:span text:style-name="nadrukvet">Project:</text:span> kappen van een berk en een acacia</text:p>
            <text:p text:style-name="common-al">
            <text:span text:style-name="nadrukvet">Ingekomen:</text:span> 27-10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453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753</meta:user-defined>
    <meta:user-defined meta:name="DCTERMS.abstract">kappen van een berk en een acacia</meta:user-defined>
    <dc:language>nl</dc:language>
    <meta:user-defined meta:name="OVERHEIDop.locatietype/OVERHEIDop.gebiedsmarkering">Punt</meta:user-defined>
    <meta:user-defined meta:name="DC.title">Gemeente Twenterand - aanvraag omgevingsvergunning, Daarleseweg 32 7683RE Den Ham, kappen van een berk en een acacia, ontvangen op 27-10-2023, zaaknummer TR-Z2023-00175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531</meta:user-defined>
    <meta:user-defined meta:name="OVERHEIDop.GmbID/DC.identifier">gmb-2023-464531</meta:user-defined>
    <meta:user-defined meta:name="OVERHEIDop.versieInformatie"/>
  </office:meta>
</office:document-meta>
</file>