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esdonk 26 5724PK Ommel, Diesdonkerweg 22b 5724PG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anderen van een vleeskuikenhouderij, 24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452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086293</meta:user-defined>
    <meta:user-defined meta:name="DCTERMS.abstract">het veranderen van een vleeskuiken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Diesdonk 26 5724PK Ommel, Diesdonkerweg 22b 5724PG Ommel,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29</meta:user-defined>
    <meta:user-defined meta:name="OVERHEIDop.GmbID/DC.identifier">gmb-2023-464529</meta:user-defined>
    <meta:user-defined meta:name="OVERHEIDop.versieInformatie"/>
  </office:meta>
</office:document-meta>
</file>