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14 | Tijdelijk afwijken van het gebruik als kantoorpand, verbouwen pand t.b.v. logiesgebouw voor arbeidsmigranten (voor periode van maximaal 10 jaar)</text:p>
            <text:p text:style-name="common-al">Bilderdijkstraat 22 | Plaatsen dakkapel op voordakvlak woning</text:p>
            <text:p text:style-name="common-al">Bosland 14 | Plaatsen dakkapel op voordakvlak woning</text:p>
            <text:p text:style-name="common-al">Burgwal 20 | Plaatsen zonnepanelen in tuin</text:p>
            <text:p text:style-name="common-al">de Savornin Lohmanstraat 15 | Plaatsen dakkapellen op voor- en achterdakvlak woning</text:p>
            <text:p text:style-name="common-al">Nicolaas Beetsstraat 10 | Plaatsen dakkapel op voordakvlak woning</text:p>
            <text:p text:style-name="common-al">Westdijk 12 | Plaatsen telecommunicatiemast nabij bijvelden S.V. Spakenbur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45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1-01</meta:user-defined>
    <meta:user-defined meta:name="DCTERMS.W3CDTF/OVERHEIDop.jaargang">2023</meta:user-defined>
    <meta:user-defined meta:name="OVERHEIDop.publicationIssue">464523</meta:user-defined>
    <meta:user-defined meta:name="OVERHEIDop.GmbID/DC.identifier">gmb-2023-464523</meta:user-defined>
    <meta:user-defined meta:name="OVERHEIDop.versieInformatie"/>
  </office:meta>
</office:document-meta>
</file>