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uising Kempermanstraat-Debbeshoek in Ulft, voor het kandelaberen van een haagbeuk.</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het college van burgemeester en wethouders een besluit genomen op de aanvraag voor een omgevingsvergunning voor het kandelaberen van een haagbeuk op het perceel gelegen aan de kruising Kempermanstraat-Debbeshoek in Ulft. Er is geen herplant opgelegd i.v.m. behoud van de boom. Het besluit is verzonden op 27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5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kruising Kempermanstraat-Debbeshoek in Ulft, voor het kandelaberen van een haagbeuk.</meta:user-defined>
    <meta:user-defined meta:name="DCTERMS.W3CDTF/DCTERMS.available">2023-11-01</meta:user-defined>
    <meta:user-defined meta:name="DCTERMS.W3CDTF/OVERHEIDop.jaargang">2023</meta:user-defined>
    <meta:user-defined meta:name="OVERHEIDop.publicationIssue">464519</meta:user-defined>
    <meta:user-defined meta:name="OVERHEIDop.GmbID/DC.identifier">gmb-2023-464519</meta:user-defined>
    <meta:user-defined meta:name="OVERHEIDop.versieInformatie"/>
  </office:meta>
</office:document-meta>
</file>