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text:list-style style:name="id1-3-2-1-1-5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-3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stemburea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Terschelling </text:span>
          </text:p>
            <text:p text:style-name="common-al">
            <text:span text:style-name="nadrukvet">Besluit;</text:span>
          </text:p>
            <text:p text:style-name="common-al">Gelet op het bepaalde in de Kieswet art. E3;</text:p>
            <text:p text:style-name="common-al">De volgende locaties aan te wijzen als stembureau tijdens de Tweede Kamerverkiezingen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list text:style-name="id1-3-2-1-1-5-1-3-1-1-1">
                      <text:list-item text:style-override="id1-3-2-1-1-5-1-3-1-1-1-1">
                        <text:number>1.</text:number>
                        <text:p text:style-name="table_al">Westerker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sterbuurtstraat 4 West-Tersch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2-1-1">
                      <text:list-item text:style-override="id1-3-2-1-1-5-1-3-2-1-1-1">
                        <text:number>2.</text:number>
                        <text:p text:style-name="table_al">Gemeentehuis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urg. van Heusdenweg 10A West-Terschel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3-1-1">
                      <text:list-item text:style-override="id1-3-2-1-1-5-1-3-3-1-1-1">
                        <text:number>3.</text:number>
                        <text:p text:style-name="table_al">De Driemaster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rouwershoekweg 4 Mids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5-1-3-4-1-1">
                      <text:list-item text:style-override="id1-3-2-1-1-5-1-3-4-1-1-1">
                        <text:number>4.</text:number>
                        <text:p text:style-name="table_al">Dorpshuis de Stoek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orpsstraat 54 Hoorn</text:p>
                  </table:table-cell>
                </table:table-row>
              </table:table>
              <text:p text:style-name="table_bottom"/>
            </text:section>
            <text:p text:style-name="last-al">De stembureaus zijn geopend van 7.30 tot 21.00 uur en toegankelijk voor mindervali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schelling, 9 oktober 2023</text:span></text:p>
          </text:section>
          <text:section text:name="ondertekening_id1-3-2-2-2">
            <text:p><text:span text:style-name="functie"/></text:p>
            <text:p><text:span text:style-name="functie">Het college van burgemeester en wethouders van de gemeente Terschelling, </text:span></text:p>
          </text:section>
          <text:section text:name="ondertekening_id1-3-2-2-3">
            <text:p><text:span text:style-name="functie"/></text:p>
            <text:p><text:span text:style-name="functie">H.M. de Jong, </text:span></text:p>
            <text:p><text:span text:style-name="functie">secretaris/directeur </text:span></text:p>
          </text:section>
          <text:section text:name="ondertekening_id1-3-2-2-4"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45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zen stembureau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505</meta:user-defined>
    <meta:user-defined meta:name="OVERHEIDop.GmbID/DC.identifier">gmb-2023-464505</meta:user-defined>
    <meta:user-defined meta:name="OVERHEIDop.versieInformatie"/>
  </office:meta>
</office:document-meta>
</file>