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Rosestraat’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woensdag 1 november 2023 gedurende een periode van zes weken (dus tot en met dinsdag 12 december 2023) het ontwerpbestemmingsplan ‘Rosestraat’ (<text:a xlink:href="http://www.ruimtelijkeplannen.nl/web-roo/?planidn=NL.IMRO.0599.BP2223Rosestraat-on01" xlink:type="simple">NL.IMRO.0599.BP2223Rosestraat-on01</text:a>) met de bijbehorende stukken voor een ieder ter inzage ligt en te raadplegen is via <text:a xlink:href="http://www.ruimtelijkeplannen.nl" xlink:type="simple">www.ruimtelijkeplannen.nl</text:a>. </text:p>
            <text:p text:style-name="common-al">Het plangebied ‘Rosestraat’ ligt in Rotterdam-Zuid/Feijenoord, in het verlengde van de Laan op Zuid en wordt globaal begrensd door het Varkenoordseviaduct, het spoortraject Dordrecht-Rotterdam en de 2<text:span text:style-name="sup">e</text:span> Rosestraat.</text:p>
            <text:p text:style-name="common-al">Het bestemmingsplan maakt verschillende hoogten mogelijk, waarbij de basishoogte maximaal 36 meter bedraagt, maar waarbij twee torens van respectievelijk 60 meter en van 120 meter zijn toegestaan. Het programma bestaat uit maximaal 420 woningen, 1600 m<text:span text:style-name="sup">2</text:span> maatschappelijke voorzieningen en dienstverlening, 1000 m<text:span text:style-name="sup">2</text:span> daghoreca en 2x200m<text:span text:style-name="sup">2</text:span> gemakswinkels. </text:p>
            <text:p text:style-name="common-al">
            <text:span text:style-name="nadrukvet">Terinzagelegging</text:span>
          </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 ontwerpbestemmingsplan</text:span>
          </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Ook kunnen gedurende deze termijn door eenieder mondeling gemotiveerde zienswijzen kenbaar worden gemaakt. Hiervoor kunt u van maandag t/m donderdag tussen 09:00 en 17:00 contact opnemen met telefoonnummer 06-10970887.</text:p>
            <text:p text:style-name="common-al">Uw schriftelijke zienswijze dient voorzien te zijn van uw naam, adres, woonplaats, handtekening en e-mailadres. </text:p>
            <text:p text:style-name="common-al">
            <text:span text:style-name="nadrukvet">Informatieavond</text:span>
          </text:p>
            <text:p text:style-name="common-al">Over dit bestemmingsplan zal een informatieavond worden georganiseerd, waarbij u vragen kunt stellen over de inhoud van het ontwerpbestemmingsplan. Over locatie en datum wordt u binnenkort nader geïnformeerd via de websites <text:a xlink:href="http://www.gebiedsontwikkeling.feyenoord-city.nl" xlink:type="simple">www.gebiedsontwikkeling.feyenoord-city.nl</text:a> en <text:a xlink:href="http://www.stadionpark-rotterdam.nl" xlink:type="simple">www.stadionpark-rotterdam.nl</text:a>.</text:p>
            <text:p text:style-name="common-al">
            <text:span text:style-name="nadrukvet">Ontwerpbesluit Wet geluidhinder</text:span>
          </text:p>
            <text:p text:style-name="common-al">Ook ligt het bijbehorende ontwerpbesluit hogere waarden Wet geluidhinder ter inzage. Het ontwerpbestemmingsplan voorziet in de ontwikkeling van 420 woningen. Dit zijn geluidgevoelige objecten. De voorkeurswaarden voor geluid zoals aangegeven in de Wet geluidhinder zullen worden overschreden vanwege weg en railverkeer.</text:p>
            <text:p text:style-name="common-al">Omdat geluidreducerende maatregelen onvoldoende doeltreffend dan wel bezwaarlijk zijn, is het noodzakelijk om hogere waarden vast te stellen.</text:p>
            <text:p text:style-name="common-al">Het ontwerpbesluit is te raadplegen via <text:a xlink:href="http://www.overheid.nl" xlink:type="simple">www.overheid.nl</text:a>.</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ook bekend dat op 24 oktober 2023 een besluit genomen is ten aanzien van de m.e.r.-beoordeling voor de bestemmingsplannen ‘Mallegat’, ‘Colosseumweg’, ‘Rosestraat’ en het nog te ontwikkelen ‘Waterkantplot’ waarvoor in de toekomst een wijziging omgevingsplan ter inzage zal worden gelegd. </text:p>
            <text:p text:style-name="common-al">Uit de m.e.r.-beoordeling die ten behoeve van de bestemmingsplanne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13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1 nov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5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3Rosestraat-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Rosestraat’ en ontwerpbesluit hogere waarden Wet Geluidhinder</meta:user-defined>
    <meta:user-defined meta:name="DCTERMS.W3CDTF/DCTERMS.available">2023-11-01</meta:user-defined>
    <meta:user-defined meta:name="OVERHEIDop.externeBijlage">Ontwerp besluit hogere waarden bp Rosestraat|exb-2023-51142</meta:user-defined>
    <meta:user-defined meta:name="DCTERMS.W3CDTF/OVERHEIDop.jaargang">2023</meta:user-defined>
    <meta:user-defined meta:name="OVERHEIDop.publicationIssue">464502</meta:user-defined>
    <meta:user-defined meta:name="OVERHEIDop.GmbID/DC.identifier">gmb-2023-464502</meta:user-defined>
    <meta:user-defined meta:name="OVERHEIDop.versieInformatie"/>
  </office:meta>
</office:document-meta>
</file>