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uinhoekweg ongenummer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besloten om de beslistermijn voor de aanvraag met zaaknummer HZ_WABO-2022-1334 voor een Omgevingsvergunning op locatie Kapuinhoekweg ongenummerd Hoedekenskerk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45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Kapuinhoekweg ongenummerd Hoedekenskerk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50</meta:user-defined>
    <meta:user-defined meta:name="OVERHEIDop.GmbID/DC.identifier">gmb-2023-46450</meta:user-defined>
    <meta:user-defined meta:name="OVERHEIDop.versieInformatie"/>
  </office:meta>
</office:document-meta>
</file>