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 en bevoegdhedenregister gemeente Ein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ieder voor zover het hun bevoegdheden betreft, gelet op artikel 10:3 van de Algemene wet bestuursrecht, respectievelijk artikel 171 van de Gemeentewet, dat op 6 december 2022 is besloten to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I.</text:span> <text:span text:style-name="nr">vast</text:span> te stellen het volgend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Wijziging mandaat</text:span>
              <text:span text:style-name="nadrukvet">- en bevoegdheden</text:span>
              <text:span text:style-name="nadrukvet">register gemeente Eindhoven </text:span>
            </text:p>
              <text:p text:style-name="al"/>
              <text:p text:style-name="al">Sector Sociaal Domein (directeur Sociaal Domein)</text:p>
              <text:p text:style-name="al">Mandaten “C. Specifiek voor de sector Sociaal Domein” wordt voor de sector Sociaal Domein (directeur Sociaal Domein) onder “25 in de opsomming van subsidieregelingen, na “Subsidieregeling Diversiteit“ toegevoegd:</text:p>
              <text:p text:style-name="al"/>
              <text:list text:style-name="id1-3-2-2-1-2-7">
                <text:list-item text:style-override="id1-3-2-2-1-2-7-1">
                  <text:number>•</text:number>
                  <text:p text:style-name="al">Regionale Subsidieregeling Innovatie Beschermd wonen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II.</text:span> Dit besluit wordt opgenomen in het Mandaat-en bevoegdhedenregister Eindhoven en treedt in werking op de eerste dag na bekendmaking.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6 december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2-11-05</meta:user-defined>
    <meta:user-defined meta:name="DC.source">artikel 171 van de Gemeentewet]|[1.0:c:BWBR0005416&amp;artikel=171&amp;g=2022-11-05</meta:user-defined>
    <meta:user-defined meta:name="DC.source">artikel 15 van de Archiefwet 1995]|[1.0:c:BWBR0007376&amp;artikel=15&amp;g=2022-05-01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45</meta:user-defined>
    <meta:user-defined meta:name="OVERHEIDop.betreftRegeling">CVDR684421_4</meta:user-defined>
    <meta:user-defined meta:name="OVERHEIDop.GmbID/DC.identifier">gmb-2023-4645</meta:user-defined>
    <meta:user-defined meta:name="xs:date/OVERHEIDop.startdatum">2023-01-05</meta:user-defined>
    <meta:user-defined meta:name="OVERHEIDop.versieInformatie"/>
  </office:meta>
</office:document-meta>
</file>