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ellendijk t.h.v. nr. 3 in Terborg, voor het kappen 1 Amerikaanse eik.</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het college van burgemeester en wethouders een besluit genomen op de aanvraag voor een omgevingsvergunning voor het kappen van 1 Amerikaanse eik op het perceel gelegen aan Pellendijk t.h.v. nr. 3 in Terborg. Herplant is opgelegd op de locatie van 2 linden. Het besluit is verzonden op 27 okto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449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9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9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Pellendijk t.h.v. nr. 3 in Terborg, voor het kappen 1 Amerikaanse eik.</meta:user-defined>
    <meta:user-defined meta:name="DCTERMS.W3CDTF/DCTERMS.available">2023-11-01</meta:user-defined>
    <meta:user-defined meta:name="DCTERMS.W3CDTF/OVERHEIDop.jaargang">2023</meta:user-defined>
    <meta:user-defined meta:name="OVERHEIDop.publicationIssue">464499</meta:user-defined>
    <meta:user-defined meta:name="OVERHEIDop.GmbID/DC.identifier">gmb-2023-464499</meta:user-defined>
    <meta:user-defined meta:name="OVERHEIDop.versieInformatie"/>
  </office:meta>
</office:document-meta>
</file>