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opheffen parkeerschijfzone door het verwijderen van verkeerstekens locatie De Stelling 14 en 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20076841</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2">
              <text:list-item text:style-override="id1-3-2-2-1-12-1">
                <text:number>•</text:number>
                <text:p text:style-name="al">op 16 september 2008 is vastgesteld het verkeersbesluit (registratienummer: B08-08553) Aanwijzen parkeerschijfzone De Stelling 14 en (12 parkeerplaatsen – max. 1 uur parkeren); </text:p>
              </text:list-item>
              <text:list-item text:style-override="id1-3-2-2-1-12-2">
                <text:number>•</text:number>
                <text:p text:style-name="al">de maatregel geldig is op werkdagen tussen 09.00-18.00 uur (op donderdagen van 09.00-21.00 uur) en op zaterdagen van 09.00-18.00 uur;</text:p>
              </text:list-item>
              <text:list-item text:style-override="id1-3-2-2-1-12-3">
                <text:number>•</text:number>
                <text:p text:style-name="al">dit besluit is vastgesteld als tegemoetkoming aan de bewoners van De Stelling 14 en 15 en om langparkeerders in De Stelling te kunnen weren en om de bereikbaarheid van de rondom het Stadshart liggende wijken te waarborgen;</text:p>
              </text:list-item>
              <text:list-item text:style-override="id1-3-2-2-1-12-4">
                <text:number>•</text:number>
                <text:p text:style-name="al">er een slagboom bij de in- en uitgang van het parkeerterrein is geplaatst en alleen bewoners nog gebruik kunnen maken van de parkeerplaatsen achter de slagboom;</text:p>
              </text:list-item>
              <text:list-item text:style-override="id1-3-2-2-1-12-5">
                <text:number>•</text:number>
                <text:p text:style-name="al">de parkeerschijfzone nu niet meer noodzakelijk is;</text:p>
              </text:list-item>
              <text:list-item text:style-override="id1-3-2-2-1-12-6">
                <text:number>•</text:number>
                <text:p text:style-name="al">het wenselijk is dat de parkeerschijfzone wordt opgeheven; </text:p>
              </text:list-item>
              <text:list-item text:style-override="id1-3-2-2-1-12-7">
                <text:number>•</text:number>
                <text:p text:style-name="al">de betreffende weg in beheer is bij Wooncorporatie Centrada;</text:p>
              </text:list-item>
              <text:list-item text:style-override="id1-3-2-2-1-12-8">
                <text:number>•</text:number>
                <text:p text:style-name="al">dat op grond van artikel 23 Besluit Administratieve Bepalingen inzake het Wegverkeer overleg is gepleegd met Centrada van de bedoelde weg(en), in deze vertegenwoordig door zijn/haar gemachtigde, de huismeester, met de maatregel instemt;</text:p>
              </text:list-item>
              <text:list-item text:style-override="id1-3-2-2-1-12-9">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2818.</text:p>
              </text:list-item>
            </text:list>
            <text:p text:style-name="common-al"/>
            <text:p text:style-name="tussenkopcur">Besluit</text:p>
            <text:p text:style-name="common-al"/>
            <text:p text:style-name="common-al">Opheffen parkeerschijfzone De Stelling 14 en 15 (12 parkeerplaatsen – max. 1 uur parkeren door het verwijderen van de borden E10 (parkeerschijfzone) en E11 (einde parkeerschijfzone) van het Reglement verkeersregels en verkeerstekens 1990.</text:p>
            <text:p text:style-name="common-al"/>
            <text:p text:style-name="common-al">Eén en ander aangegeven op de bij dit besluit behorende tekening, registratienummer 230001678.</text:p>
            <text:p text:style-name="common-al"/>
            <text:p text:style-name="common-al">Lelystad, 31 januar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8 februari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opheffen parkeerschijfzone door het verwijderen van verkeerstekens - locatie De Stelling 14 en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76841</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DC.title">Lelystad, verkeersbesluit opheffen parkeerschijfzone door het verwijderen van verkeerstekens locatie De Stelling 14 en 15</meta:user-defined>
    <meta:user-defined meta:name="DCTERMS.W3CDTF/DCTERMS.available">2023-02-08</meta:user-defined>
    <meta:user-defined meta:name="OVERHEIDop.externeBijlage">Bijlage opheffen blauwe zone De Stelling 14 en 15|exb-2023-5040</meta:user-defined>
    <meta:user-defined meta:name="DCTERMS.W3CDTF/OVERHEIDop.jaargang">2023</meta:user-defined>
    <meta:user-defined meta:name="OVERHEIDop.publicationIssue">46449</meta:user-defined>
    <meta:user-defined meta:name="OVERHEIDop.GmbID/DC.identifier">gmb-2023-46449</meta:user-defined>
    <meta:user-defined meta:name="OVERHEIDop.versieInformatie"/>
  </office:meta>
</office:document-meta>
</file>