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dinsdag<text:span text:style-name="nadrukvet"/>7 november 2023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Voorstel inzake vaststellen ontwerp-begroting 2024 gemeente Dinkelland</text:span></text:p>
            <text:p><text:span text:style-name="functie">4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448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483</meta:user-defined>
    <meta:user-defined meta:name="OVERHEIDop.GmbID/DC.identifier">gmb-2023-464483</meta:user-defined>
    <meta:user-defined meta:name="OVERHEIDop.versieInformatie"/>
  </office:meta>
</office:document-meta>
</file>