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rectificatie adres ontvangen aanvraag Omgevingsvergunning gepubliceerd op 20 oktober 2023, Emmastraat 5 in Egmond aan Zee, dat moet zijn: Boulevard 4E tegenover in Egmond aan Zee het plaatsen van een strandpaviljoen, datum ontvangst 6 oktober 2023  (Z23 1461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44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rectificatie adres ontvangen aanvraag Omgevingsvergunning gepubliceerd op 20 oktober 2023, Emmastraat 5 in Egmond aan Zee, dat moet zijn: Boulevard 4E tegenover in Egmond aan Zee het plaatsen van een strandpaviljoen, datum ontvangst 6 oktober 2023  (Z23 146183)</meta:user-defined>
    <meta:user-defined meta:name="DCTERMS.W3CDTF/DCTERMS.available">2023-11-03</meta:user-defined>
    <meta:user-defined meta:name="DCTERMS.W3CDTF/OVERHEIDop.jaargang">2023</meta:user-defined>
    <meta:user-defined meta:name="OVERHEIDop.publicationIssue">464482</meta:user-defined>
    <meta:user-defined meta:name="OVERHEIDop.GmbID/DC.identifier">gmb-2023-464482</meta:user-defined>
    <meta:user-defined meta:name="OVERHEIDop.versieInformatie"/>
  </office:meta>
</office:document-meta>
</file>